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41</text:p>
          </table:table-cell>
          <table:table-cell table:number-columns-repeated="4" table:style-name="ce10"/>
          <table:table-cell office:value-type="string" table:style-name="ce12">
            <text:p>28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5" table:style-name="ce17">
            <text:p>5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5300003:365</text:p>
          </table:table-cell>
          <table:covered-table-cell/>
          <table:table-cell office:value-type="float" office:value="359529.6" table:style-name="ce20">
            <text:p>359529,6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6:0100004:105</text:p>
          </table:table-cell>
          <table:covered-table-cell/>
          <table:table-cell office:value-type="float" office:value="32917630.129999999" table:style-name="ce20">
            <text:p>32917630,13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0100004:8</text:p>
          </table:table-cell>
          <table:covered-table-cell/>
          <table:table-cell office:value-type="float" office:value="5012743.12" table:style-name="ce20">
            <text:p>5012743,12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100024:718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3200006:267</text:p>
          </table:table-cell>
          <table:covered-table-cell/>
          <table:table-cell office:value-type="float" office:value="136520" table:style-name="ce20">
            <text:p>136520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3600001:534</text:p>
          </table:table-cell>
          <table:covered-table-cell/>
          <table:table-cell office:value-type="float" office:value="103070" table:style-name="ce20">
            <text:p>103070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7000009:199</text:p>
          </table:table-cell>
          <table:covered-table-cell/>
          <table:table-cell office:value-type="float" office:value="32936226.050000001" table:style-name="ce20">
            <text:p>32936226,05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000000:276</text:p>
          </table:table-cell>
          <table:covered-table-cell/>
          <table:table-cell office:value-type="float" office:value="87640524.400000006" table:style-name="ce20">
            <text:p>87640524,4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000000:4703</text:p>
          </table:table-cell>
          <table:covered-table-cell/>
          <table:table-cell office:value-type="float" office:value="892000.6" table:style-name="ce20">
            <text:p>892000,6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215:7</text:p>
          </table:table-cell>
          <table:covered-table-cell/>
          <table:table-cell office:value-type="float" office:value="380945.6" table:style-name="ce20">
            <text:p>380945,6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5300020:573</text:p>
          </table:table-cell>
          <table:covered-table-cell/>
          <table:table-cell office:value-type="float" office:value="4500623.16" table:style-name="ce20">
            <text:p>4500623,16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900004:581</text:p>
          </table:table-cell>
          <table:covered-table-cell/>
          <table:table-cell office:value-type="float" office:value="224532.15" table:style-name="ce20">
            <text:p>224532,15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400001:883</text:p>
          </table:table-cell>
          <table:covered-table-cell/>
          <table:table-cell office:value-type="float" office:value="4296.8999999999996" table:style-name="ce20">
            <text:p>4296,9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400002:593</text:p>
          </table:table-cell>
          <table:covered-table-cell/>
          <table:table-cell office:value-type="float" office:value="11601.63" table:style-name="ce20">
            <text:p>11601,63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400002:594</text:p>
          </table:table-cell>
          <table:covered-table-cell/>
          <table:table-cell office:value-type="float" office:value="8593.7999999999993" table:style-name="ce20">
            <text:p>8593,8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500003:361</text:p>
          </table:table-cell>
          <table:covered-table-cell/>
          <table:table-cell office:value-type="float" office:value="6015.66" table:style-name="ce20">
            <text:p>6015,66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012000:361</text:p>
          </table:table-cell>
          <table:covered-table-cell/>
          <table:table-cell office:value-type="float" office:value="24116.04" table:style-name="ce20">
            <text:p>24116,04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608:2590</text:p>
          </table:table-cell>
          <table:covered-table-cell/>
          <table:table-cell office:value-type="float" office:value="1107161.1000000001" table:style-name="ce20">
            <text:p>1107161,1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810502:625</text:p>
          </table:table-cell>
          <table:covered-table-cell/>
          <table:table-cell office:value-type="float" office:value="22110.2" table:style-name="ce20">
            <text:p>22110,2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6:2241</text:p>
          </table:table-cell>
          <table:covered-table-cell/>
          <table:table-cell office:value-type="float" office:value="321286.5" table:style-name="ce20">
            <text:p>321286,5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19:2540</text:p>
          </table:table-cell>
          <table:covered-table-cell/>
          <table:table-cell office:value-type="float" office:value="316070" table:style-name="ce20">
            <text:p>316070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19:2541</text:p>
          </table:table-cell>
          <table:covered-table-cell/>
          <table:table-cell office:value-type="float" office:value="316430" table:style-name="ce20">
            <text:p>316430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1601012:582</text:p>
          </table:table-cell>
          <table:covered-table-cell/>
          <table:table-cell office:value-type="float" office:value="580052.43000000005" table:style-name="ce20">
            <text:p>580052,43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001027:572</text:p>
          </table:table-cell>
          <table:covered-table-cell/>
          <table:table-cell office:value-type="float" office:value="945023.28" table:style-name="ce20">
            <text:p>945023,28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601021:317</text:p>
          </table:table-cell>
          <table:covered-table-cell/>
          <table:table-cell office:value-type="float" office:value="143518.93" table:style-name="ce20">
            <text:p>143518,93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3301002:236</text:p>
          </table:table-cell>
          <table:covered-table-cell/>
          <table:table-cell office:value-type="float" office:value="567440" table:style-name="ce20">
            <text:p>567440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4:6099</text:p>
          </table:table-cell>
          <table:covered-table-cell/>
          <table:table-cell office:value-type="float" office:value="2483016.7000000002" table:style-name="ce20">
            <text:p>2483016,7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4:6233</text:p>
          </table:table-cell>
          <table:covered-table-cell/>
          <table:table-cell office:value-type="float" office:value="230490" table:style-name="ce20">
            <text:p>230490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4:6234</text:p>
          </table:table-cell>
          <table:covered-table-cell/>
          <table:table-cell office:value-type="float" office:value="230330" table:style-name="ce20">
            <text:p>230330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501001:74</text:p>
          </table:table-cell>
          <table:covered-table-cell/>
          <table:table-cell office:value-type="float" office:value="290642.84999999998" table:style-name="ce20">
            <text:p>290642,85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0100029:846</text:p>
          </table:table-cell>
          <table:covered-table-cell/>
          <table:table-cell office:value-type="float" office:value="61631.09" table:style-name="ce20">
            <text:p>61631,09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0100029:847</text:p>
          </table:table-cell>
          <table:covered-table-cell/>
          <table:table-cell office:value-type="float" office:value="51236.4" table:style-name="ce20">
            <text:p>51236,4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0200024:696</text:p>
          </table:table-cell>
          <table:covered-table-cell/>
          <table:table-cell office:value-type="float" office:value="57708" table:style-name="ce20">
            <text:p>57708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2800001:299</text:p>
          </table:table-cell>
          <table:covered-table-cell/>
          <table:table-cell office:value-type="float" office:value="237930" table:style-name="ce20">
            <text:p>237930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7200008:304</text:p>
          </table:table-cell>
          <table:covered-table-cell/>
          <table:table-cell office:value-type="float" office:value="550616" table:style-name="ce20">
            <text:p>550616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8300005:114</text:p>
          </table:table-cell>
          <table:covered-table-cell/>
          <table:table-cell office:value-type="float" office:value="1231509.69" table:style-name="ce20">
            <text:p>1231509,69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8300006:75</text:p>
          </table:table-cell>
          <table:covered-table-cell/>
          <table:table-cell office:value-type="float" office:value="10974213.18" table:style-name="ce20">
            <text:p>10974213,18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5800001:2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5800001:2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5800005:24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5800005:24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8200001:13</text:p>
          </table:table-cell>
          <table:covered-table-cell/>
          <table:table-cell office:value-type="float" office:value="6499658.6900000004" table:style-name="ce20">
            <text:p>6499658,69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8200001:14</text:p>
          </table:table-cell>
          <table:covered-table-cell/>
          <table:table-cell office:value-type="float" office:value="11482682.880000001" table:style-name="ce20">
            <text:p>11482682,88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8200001:15</text:p>
          </table:table-cell>
          <table:covered-table-cell/>
          <table:table-cell office:value-type="float" office:value="11266329.369999999" table:style-name="ce20">
            <text:p>11266329,37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8200002:4</text:p>
          </table:table-cell>
          <table:covered-table-cell/>
          <table:table-cell office:value-type="float" office:value="23452904.809999999" table:style-name="ce20">
            <text:p>23452904,81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8200002:5</text:p>
          </table:table-cell>
          <table:covered-table-cell/>
          <table:table-cell office:value-type="float" office:value="11148688.689999999" table:style-name="ce20">
            <text:p>11148688,69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8200003:17</text:p>
          </table:table-cell>
          <table:covered-table-cell/>
          <table:table-cell office:value-type="float" office:value="33515155.57" table:style-name="ce20">
            <text:p>33515155,57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8200003:24</text:p>
          </table:table-cell>
          <table:covered-table-cell/>
          <table:table-cell office:value-type="float" office:value="10928078.460000001" table:style-name="ce20">
            <text:p>10928078,46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8200004:18</text:p>
          </table:table-cell>
          <table:covered-table-cell/>
          <table:table-cell office:value-type="float" office:value="11429145.539999999" table:style-name="ce20">
            <text:p>11429145,54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8200006:8</text:p>
          </table:table-cell>
          <table:covered-table-cell/>
          <table:table-cell office:value-type="float" office:value="6107617.8200000003" table:style-name="ce20">
            <text:p>6107617,82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8300001:9</text:p>
          </table:table-cell>
          <table:covered-table-cell/>
          <table:table-cell office:value-type="float" office:value="10179828.279999999" table:style-name="ce20">
            <text:p>10179828,28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0100005:612</text:p>
          </table:table-cell>
          <table:covered-table-cell/>
          <table:table-cell office:value-type="float" office:value="10992.6" table:style-name="ce20">
            <text:p>10992,6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102030:283</text:p>
          </table:table-cell>
          <table:covered-table-cell/>
          <table:table-cell office:value-type="float" office:value="233344.37" table:style-name="ce20">
            <text:p>233344,37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105008:380</text:p>
          </table:table-cell>
          <table:covered-table-cell/>
          <table:table-cell office:value-type="float" office:value="367579.35" table:style-name="ce20">
            <text:p>367579,35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1800011:75</text:p>
          </table:table-cell>
          <table:covered-table-cell/>
          <table:table-cell office:value-type="float" office:value="154524.72" table:style-name="ce20">
            <text:p>154524,72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2000002:854</text:p>
          </table:table-cell>
          <table:covered-table-cell/>
          <table:table-cell office:value-type="float" office:value="168647.82" table:style-name="ce20">
            <text:p>168647,82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14000:1601</text:p>
          </table:table-cell>
          <table:covered-table-cell/>
          <table:table-cell office:value-type="float" office:value="66228" table:style-name="ce20">
            <text:p>66228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15000:701</text:p>
          </table:table-cell>
          <table:covered-table-cell/>
          <table:table-cell office:value-type="float" office:value="86096.4" table:style-name="ce20">
            <text:p>86096,4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37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37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37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37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8020</text:p>
          </table:table-cell>
          <table:covered-table-cell/>
          <table:table-cell office:value-type="float" office:value="219911.04000000001" table:style-name="ce20">
            <text:p>219911,04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8532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59000:962</text:p>
          </table:table-cell>
          <table:covered-table-cell/>
          <table:table-cell office:value-type="float" office:value="179146.23" table:style-name="ce20">
            <text:p>179146,23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0417:1145</text:p>
          </table:table-cell>
          <table:covered-table-cell/>
          <table:table-cell office:value-type="float" office:value="28770" table:style-name="ce20">
            <text:p>28770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1803:296</text:p>
          </table:table-cell>
          <table:covered-table-cell/>
          <table:table-cell office:value-type="float" office:value="18785830.199999999" table:style-name="ce20">
            <text:p>18785830,2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1803:465</text:p>
          </table:table-cell>
          <table:covered-table-cell/>
          <table:table-cell office:value-type="float" office:value="1536433.92" table:style-name="ce20">
            <text:p>1536433,92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2522:2</text:p>
          </table:table-cell>
          <table:covered-table-cell/>
          <table:table-cell office:value-type="float" office:value="207847.62" table:style-name="ce20">
            <text:p>207847,62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2522:3</text:p>
          </table:table-cell>
          <table:covered-table-cell/>
          <table:table-cell office:value-type="float" office:value="503.28" table:style-name="ce20">
            <text:p>503,28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2522:4</text:p>
          </table:table-cell>
          <table:covered-table-cell/>
          <table:table-cell office:value-type="float" office:value="1292.8" table:style-name="ce20">
            <text:p>1292,8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2522:5</text:p>
          </table:table-cell>
          <table:covered-table-cell/>
          <table:table-cell office:value-type="float" office:value="1297.75" table:style-name="ce20">
            <text:p>1297,75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2522:6</text:p>
          </table:table-cell>
          <table:covered-table-cell/>
          <table:table-cell office:value-type="float" office:value="97509.75" table:style-name="ce20">
            <text:p>97509,75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2626:1</text:p>
          </table:table-cell>
          <table:covered-table-cell/>
          <table:table-cell office:value-type="float" office:value="1664085.82" table:style-name="ce20">
            <text:p>1664085,82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740009:44</text:p>
          </table:table-cell>
          <table:covered-table-cell/>
          <table:table-cell office:value-type="float" office:value="240876" table:style-name="ce20">
            <text:p>240876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840004:318</text:p>
          </table:table-cell>
          <table:covered-table-cell/>
          <table:table-cell office:value-type="float" office:value="3500426.72" table:style-name="ce20">
            <text:p>3500426,72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960301:1726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000000:6244</text:p>
          </table:table-cell>
          <table:covered-table-cell/>
          <table:table-cell office:value-type="float" office:value="1371.84" table:style-name="ce20">
            <text:p>1371,84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2023:297</text:p>
          </table:table-cell>
          <table:covered-table-cell/>
          <table:table-cell office:value-type="float" office:value="431885.51" table:style-name="ce20">
            <text:p>431885,51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2023:298</text:p>
          </table:table-cell>
          <table:covered-table-cell/>
          <table:table-cell office:value-type="float" office:value="189214.68" table:style-name="ce20">
            <text:p>189214,68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1900067:332</text:p>
          </table:table-cell>
          <table:covered-table-cell/>
          <table:table-cell office:value-type="float" office:value="960821.64" table:style-name="ce20">
            <text:p>960821,64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7200003:140</text:p>
          </table:table-cell>
          <table:covered-table-cell/>
          <table:table-cell office:value-type="float" office:value="342.96" table:style-name="ce20">
            <text:p>342,96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00022:505</text:p>
          </table:table-cell>
          <table:covered-table-cell/>
          <table:table-cell office:value-type="float" office:value="57197706.93" table:style-name="ce20">
            <text:p>57197706,93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2800007:806</text:p>
          </table:table-cell>
          <table:covered-table-cell/>
          <table:table-cell office:value-type="float" office:value="604660.67000000004" table:style-name="ce20">
            <text:p>604660,67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number-columns-spanned="2" table:number-rows-spanned="1" table:style-name="ce2">
            <text:p>36:32:3700009:210</text:p>
          </table:table-cell>
          <table:covered-table-cell/>
          <table:table-cell office:value-type="float" office:value="550393" table:style-name="ce22">
            <text:p>550393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7">
            <text:p>31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6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8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2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53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4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4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1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000000:2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17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11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61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69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69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69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69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69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69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69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69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69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7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32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32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32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32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32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32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32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32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32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32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32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32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32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32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32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32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32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32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32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32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32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32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32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32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32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32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32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2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31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000000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000000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000000:4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27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29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000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0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8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3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30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50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50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5411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4300007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0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3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3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3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35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3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3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3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3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3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3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3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3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3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3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3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3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3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3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35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35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35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35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3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35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3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35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35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35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3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35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3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35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3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3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3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36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36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3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3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3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3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37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3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3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3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3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3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4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4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61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61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61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61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6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61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61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61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620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63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63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63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1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0100030:6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10:6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00102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3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1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2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8:0000000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3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5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8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8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8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8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8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8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8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8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8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8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83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8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83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8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83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8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8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83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8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83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83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83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83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8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8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83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83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83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8300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2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62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62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6200001:5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6200001:5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6200001:5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6200001:5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0000000:4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0000000:5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0000000:5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0000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0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0000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0000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0100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2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2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2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22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22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22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22000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22000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2200006: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2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2200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2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2200009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2200009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2200009: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2200009: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2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22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22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2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2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2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2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2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2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2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2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23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2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2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23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2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23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23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2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2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2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24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2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24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2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2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2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24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2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2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25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25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25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25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25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25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25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25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25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25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25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2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25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25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25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2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2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2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2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2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2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2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2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25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25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25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25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2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25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25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25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2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2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25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2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2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2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2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2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2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2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2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2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83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8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8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8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830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2:05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2:3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2:3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2:3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2:3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2:3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3:010205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13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4:0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4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4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4:0000000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4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4:010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4:40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4:78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4:7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4:78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4:78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4:7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4:78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4:78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4:78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4:78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4:78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4:78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4:78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4:78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4:78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4:78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4:78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4:78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4:78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4:78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4:78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4:78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4:78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4:78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4:7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4:79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4:7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4:7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4:79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4:79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4:7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4:79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4:79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4:79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4:79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4:79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4:79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4:7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4:7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4:7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4:7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4:79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4:79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4:79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4:79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4:79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4:79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4:79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4:79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4:790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4:79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4:79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4:79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4:79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4:79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4:790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4:79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4:79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4:79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4:79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4:79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4:7900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4:79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4:790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79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79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4:79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4:79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4:79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4:79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4:79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4:79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4:79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4:79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4:79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4:79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4:79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4:79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4:79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4:79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4:79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4:79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4:79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4:79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4:79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4:79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4:79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4:79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4:79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4:79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4:79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4:79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4:79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4:790001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4:790001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4:79000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4:790001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4:79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4:79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4:79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4:79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4:8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8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4:8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8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80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80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4:80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4:80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4:8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4:80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4:80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4:8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4:80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4:80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4:80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4:8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4:80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4:80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4:8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4:80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4:8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4:8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4:8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4:8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4:8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000000:13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1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25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25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25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25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26:14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26:14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26:14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26:9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00000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000000:4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000000:4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000000:5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000000:5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000000:5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000000:5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000000:5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000000:5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000000:5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000000:5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000000:5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000000:7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000000:70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0104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01041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19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26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27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56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56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56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56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74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8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8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84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96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96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96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96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96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96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96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98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1000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10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8447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8462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0105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0:3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0100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0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07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3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3902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7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8059: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6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7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7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7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7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7023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7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7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7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7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7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8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8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8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8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8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8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9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5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2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15010:6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21">
            <text:p>515</text:p>
          </table:table-cell>
          <table:table-cell office:value-type="string" table:number-columns-spanned="3" table:number-rows-spanned="1" table:style-name="ce2">
            <text:p>36:34:054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030148A4592B096686D57866F8EFD0B131A92F5431917C751AEECB98D2678E90A21150E6F17D295EA0FF230EE683443AA4C2A8F04C223B0A4CF57EF234BFE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09-28T06:21:54Z</meta:creation-date>
    <dc:date>2023-09-28T06:21:54Z</dc:date>
  </office:meta>
</office:document-meta>
</file>